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nux Day 2008</text:p>
      <text:p text:style-name="P1">Programma Orientativo</text:p>
      <text:p text:style-name="P1"/>
      <text:p text:style-name="P3"/>
      <text:p text:style-name="P2">Lo SLUG (Siena Linux User Group) organizza per il giorno 25 Ottobre 2008 l'edizione senese del Linux Day. </text:p>
      <text:p text:style-name="P4">A Siena si svolgerà presso la Facoltà di Ingegneria dell'Università di Siena, in via Roma 56.</text:p>
      <text:p text:style-name="P4"/>
      <text:p text:style-name="P4">Trattasi di un evento aperto a tutti, ad ingresso libero.</text:p>
      <text:p text:style-name="P4">L'evento è rivolto a studenti, a professori, a professionisti dell'Information Technology ed a tutti gli interessati.</text:p>
      <text:p text:style-name="P4">Durante la giornata, dalle 9:00 alle 18:00, saranno tenuti seminari di programmazione, tecnologie Web-Based, aspetti giuridici, sociali e legali del Software Libero.</text:p>
      <text:p text:style-name="P4"/>
      <text:p text:style-name="P4">Tra i talks presenti:</text:p>
      <text:p text:style-name="P4"/>
      <text:list text:style-name="L1">
        <text:list-item>
          <text:p text:style-name="P7">Linux a Scuola</text:p>
          <text:p>Gli strumenti per la didattica e i vantaggi dell'Open Source nelle scuole.</text:p>
        </text:list-item>
        <text:list-item>
          <text:p><text:span text:style-name="T2">WI-FI Insecurity</text:span> </text:p>
          <text:p>Un approccio teorico e pratico all'insicurezza delle reti Wireless</text:p>
        </text:list-item>
        <text:list-item>
          <text:p text:style-name="P8"><text:span text:style-name="T5">Il fenomeno Ubuntu</text:span><text:span text:style-name="T7"><text:line-break/></text:span><text:span text:style-name="T6">L'intervento si aprirà con una rapida introduzione sulla storia di Ubuntu, come è nata ed i motivi che spinsero Mark Shuttleworth a fondare una nuova distribuzione. Seguirà la descrizione delle applicazioni che compongono la distribuzione, verranno brevemente descritte le distibuzioni derivate e le novità presenti nella versione 8.10 Intrepid Ibex . Infine verrà illustrata la comunità Ubuntu-it, i servizi di supporto che offre e come poter contribuire a migliorare Ubuntu e la comunità stessa.</text:span></text:p>
        </text:list-item>
        <text:list-item>
          <text:p text:style-name="P7">Linux e l'Università</text:p>
          <text:p>Stato di Linux e dell'Open Source nella facoltà di Ingegneria</text:p>
        </text:list-item>
        <text:list-item>
          <text:p text:style-name="P7">Bioinformatica ed OpenSource</text:p>
          <text:p>Panoramica degli strumenti open utilizzati per la ricerca.</text:p>
        </text:list-item>
      </text:list>
      <text:p text:style-name="P2"/>
      <text:p text:style-name="P2"/>
      <text:p text:style-name="P3">Sarà possibile trovare il programma definitivo sul sito web dell'evento</text:p>
      <text:p text:style-name="P6">http://www.siena.linux.it/linuxday08/</text:p>
      <text:p text:style-name="P2"/>
      <text:p text:style-name="P3">Inoltre per qualsiasi informazione è possibile scrivere a</text:p>
      <text:p text:style-name="P5">linuxday@siena.linux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08T12:12:58</meta:creation-date>
    <dc:date>2008-10-11T13:49:01</dc:date>
    <meta:editing-cycles>6</meta:editing-cycles>
    <meta:editing-duration>PT1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43" meta:character-count="1636"/>
  </office:meta>
</office:document-meta>
</file>